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8.547cm" table:align="margins"/>
    </style:style>
    <style:style style:name="Table1.A" style:family="table-column">
      <style:table-column-properties style:column-width="9.273cm" style:rel-column-width="32767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8.547cm" table:align="margins"/>
    </style:style>
    <style:style style:name="Table2.A" style:family="table-column">
      <style:table-column-properties style:column-width="3.709cm" style:rel-column-width="13107*"/>
    </style:style>
    <style:style style:name="Table2.A1" style:family="table-cell">
      <style:table-cell-properties fo:padding="0.097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header-rows>
          <table:table-row>
            <table:table-cell table:style-name="Table1.A1" office:value-type="string">
              <text:p text:style-name="Standard">Organizer may / may not read this form</text:p>
            </table:table-cell>
            <table:table-cell table:style-name="Table1.A1" office:value-type="string">
              <text:p text:style-name="P1">DBN, December 2006</text:p>
            </table:table-cell>
          </table:table-row>
        </table:table-header-rows>
        <table:table-row>
          <table:table-cell table:style-name="Table1.A1" office:value-type="string">
            <text:p text:style-name="Standard">Speaker ________________________________</text:p>
          </table:table-cell>
          <table:table-cell table:style-name="Table1.A1" office:value-type="string">
            <text:p text:style-name="P2">Date ____________________________________</text:p>
          </table:table-cell>
        </table:table-row>
      </table:table>
      <text:p text:style-name="P3">(Anonymous) Lecture Evaluation Form</text:p>
      <text:p text:style-name="P4"/>
      <text:p text:style-name="P4">--- fold page in middle so as to cover everything below this line ---</text:p>
      <text:p text:style-name="P5"/>
      <text:p text:style-name="P6">Dror's word: I've given hundreds of talks and attended thousands, and never, at least hardly ever, I got an honest opinion about my talks or felt comfortable giving my honest opinion about somebody else's. We are all afraid to speak; we don't want to offend anybody and we don't want to expose our ignorance. Yet how much we need feedback. How much I need it to make my own talks better, how much I wish other people's talks were better too! The solution is right in front of you – the (anonymous) lecture evaluation forms. With the agreement of the speaker it is up to the organizer to distribute these, collect them, shuffle them, and hand them to speaker.</text:p>
      <text:p text:style-name="P7"/>
      <text:p text:style-name="P8">So for the sake of quality and the joy of hearing mathematics, please answer the following questions.</text:p>
      <text:p text:style-name="P7"/>
      <text:p text:style-name="P7">The most important question – <text:span text:style-name="T1">please answer at least this one!</text:span> Did you, or when did you, stop following the lecture?</text:p>
      <text:p text:style-name="P7"/>
      <text:p text:style-name="P7"/>
      <text:p text:style-name="P7"/>
      <text:p text:style-name="P7">Say something about yourself – your background, academic age, etc. If you wish to reveal your name, you are welcome, but it is not necessary.</text:p>
      <text:p text:style-name="P7"/>
      <text:p text:style-name="P7"/>
      <text:p text:style-name="P7"/>
      <text:p text:style-name="P7"/>
      <text:p text:style-name="P7">Did you understand the motivation for this talk? Did you find the cause worthy of the effort?</text:p>
      <text:p text:style-name="P7"/>
      <text:p text:style-name="P7"/>
      <text:p text:style-name="P7"/>
      <text:p text:style-name="P7"/>
      <text:p text:style-name="P7">Did you follow the overall plan?</text:p>
      <text:p text:style-name="P7"/>
      <text:p text:style-name="P7"/>
      <text:p text:style-name="P7"/>
      <text:p text:style-name="P7"/>
      <text:p text:style-name="P7">How did the details go?</text:p>
      <text:p text:style-name="P7"/>
      <text:p text:style-name="P7"/>
      <text:p text:style-name="P7"/>
      <text:p text:style-name="P7"/>
      <text:p text:style-name="P7">How did the talk go, overall? What could I (the speaker) have done to make it better (for you)?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As compared to other talks in similar contexts, the talk ranked in the</text:p>
      <table:table table:name="Table2" table:style-name="Table2">
        <table:table-column table:style-name="Table2.A" table:number-columns-repeated="5"/>
        <table:table-header-rows>
          <table:table-row>
            <table:table-cell table:style-name="Table2.A1" office:value-type="string">
              <text:p text:style-name="P9">bottom 5%</text:p>
            </table:table-cell>
            <table:table-cell table:style-name="Table2.A1" office:value-type="string">
              <text:p text:style-name="P9">bottom third</text:p>
            </table:table-cell>
            <table:table-cell table:style-name="Table2.A1" office:value-type="string">
              <text:p text:style-name="P9">middle third</text:p>
            </table:table-cell>
            <table:table-cell table:style-name="Table2.A1" office:value-type="string">
              <text:p text:style-name="P9">top third</text:p>
            </table:table-cell>
            <table:table-cell table:style-name="Table2.A1" office:value-type="string">
              <text:p text:style-name="P9">top 5%</text:p>
            </table:table-cell>
          </table:table-row>
        </table:table-header-rows>
      </table:table>
      <text:p text:style-name="P7">The comparative contex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217cm" fo:margin-bottom="1.032cm" fo:margin-left="1.535cm" fo:margin-right="1.5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ror Bar-Natan</meta:initial-creator>
    <meta:creation-date>2006-12-09T14:17:01</meta:creation-date>
    <dc:creator>Dror Bar-Natan</dc:creator>
    <dc:date>2006-12-09T22:40:00</dc:date>
    <dc:language>en-US</dc:language>
    <meta:editing-cycles>10</meta:editing-cycles>
    <meta:editing-duration>PT8H23M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1" meta:word-count="280" meta:character-count="1642"/>
  </office:meta>
</office:document-meta>
</file>